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69d50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.101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paragraph-properties fo:text-align="justify" style:justify-single-word="false"/>
      <style:text-properties fo:color="#000000" style:font-name="Verdana" fo:font-size="12pt" fo:language="es" fo:country="AR" officeooo:paragraph-rsid="00169d50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69d50"/>
    </style:style>
    <style:style style:name="T6" style:family="text">
      <style:text-properties fo:font-size="16pt" officeooo:rsid="00189624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RESOLUCIÓN Nº <text:span text:style-name="T6">69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a Monseñor ANTONIO RODRIGUEZ, “Diploma de Honor a la Trayectoria Destacada Post Mortem”.</text:p>
      <text:p text:style-name="P4"/>
      <text:p text:style-name="P9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realización de un acto protocolar para hacer entrega de la distinción.</text:p>
      <text:p text:style-name="P6"/>
      <text:p text:style-name="P9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Facultar a la Presidencia de esta Cámara, para establecer fecha, lugar y modalidad del homenaje.</text:p>
      <text:p text:style-name="P7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5">4</text:span>.-</text:p></table:table-cell></table:table-row></table:table></draw:text-box></draw:frame>Encomendar todo lo atinente a la organización de la ceremonia a la Dirección General de Ceremonial y Protocolo y a la Dirección General de Prensa, su difusión.</text:p>
      <text:p text:style-name="P7"/>
      <text:p text:style-name="P9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5">5</text:span>.-</text:p></table:table-cell></table:table-row></table:table></draw:text-box></draw:frame>Autorizar a la Secretaría Administrativa a efectuar las <text:s/>erogaciones pertinentes. 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5">6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5">4</text:span> de <text:span text:style-name="T5">setiembre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8T08:51:49.785406586</dc:date>
    <meta:print-date>2014-09-08T08:51:43.858849857</meta:print-date>
    <meta:editing-cycles>10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17" meta:word-count="129" meta:character-count="795" meta:non-whitespace-character-count="678"/>
    <meta:user-defined meta:name="Información 1"/>
    <meta:user-defined meta:name="Información 2"/>
    <meta:user-defined meta:name="Información 3"/>
    <meta:user-defined meta:name="Información 4"/>
  </office:meta>
</office:document-meta>
</file>